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4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Garamond" style:font-name-complex="Garamon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Garamond" style:font-name-complex="Garamond" fo:font-size="14pt" style:font-size-asian="14pt" style:font-size-complex="14pt"/>
    </style:style>
    <style:style style:name="P22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3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4" style:parent-style-name="Akapitzlistą" style:family="paragraph">
      <style:paragraph-properties fo:text-align="justify" fo:margin-left="0.1972in" fo:text-indent="0.1965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5" style:parent-style-name="Akapitzlistą" style:family="paragraph">
      <style:paragraph-properties fo:text-align="justify" fo:margin-left="0.1972in" fo:text-indent="0.1965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26" style:parent-style-name="Akapitzlistą" style:family="paragraph">
      <style:paragraph-properties fo:text-align="justify" fo:margin-left="0.1972in" fo:text-indent="0.1965in">
        <style:tab-stops/>
      </style:paragraph-properties>
    </style:style>
    <style:style style:name="T27" style:parent-style-name="Domyślnaczcionkaakapitu" style:family="text">
      <style:text-properties style:font-name="Garamond" style:font-name-complex="Garamond" fo:font-size="11pt" style:font-size-asian="11pt" style:font-size-complex="11pt" fo:language="en" fo:country="US"/>
    </style:style>
    <style:style style:name="T28" style:parent-style-name="Internetlink" style:family="text">
      <style:text-properties style:font-name="Garamond" style:font-name-asian="SimSun, 宋体" style:font-name-complex="Garamond" fo:font-size="11pt" style:font-size-asian="11pt" style:font-size-complex="11pt" fo:language="en" fo:country="US"/>
    </style:style>
    <style:style style:name="P29" style:parent-style-name="Akapitzlistą" style:list-style-name="WW8Num3" style:family="paragraph">
      <style:paragraph-properties fo:text-align="justify" fo:margin-top="0.1666in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0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3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34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5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6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7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8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9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0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1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2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3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4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5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6" style:parent-style-name="Akapitzlistą" style:list-style-name="WW8Num5" style:family="paragraph">
      <style:paragraph-properties fo:text-align="justify" fo:margin-left="0.4923in" fo:text-indent="-0.2951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8" style:parent-style-name="Akapitzlistą" style:list-style-name="WW8Num3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49" style:parent-style-name="Akapitzlistą" style:list-style-name="WW8Num3" style:family="paragraph">
      <style:paragraph-properties fo:text-align="justify" fo:margin-left="0.1972in" fo:text-indent="-0.2958in">
        <style:tab-stops/>
      </style:paragraph-properties>
    </style:style>
    <style:style style:name="T5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2" style:parent-style-name="Standard" style:family="paragraph">
      <style:paragraph-properties fo:text-align="justify" fo:margin-left="-0.0986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53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 fo:background-color="#FFFF00"/>
    </style:style>
    <style:style style:name="P54" style:parent-style-name="Akapitzlistą" style:family="paragraph">
      <style:paragraph-properties fo:text-align="justify" fo:margin-left="0.1972in" fo:text-indent="-0.2958in">
        <style:tab-stops/>
      </style:paragraph-properties>
      <style:text-properties style:font-name="Garamond" style:font-name-complex="Garamond" fo:font-size="11pt" style:font-size-asian="11pt" style:font-size-complex="11pt" fo:background-color="#FFFF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9" style:parent-style-name="Akapitzlistą" style:family="paragraph">
      <style:paragraph-properties fo:text-align="justify" fo:margin-left="-0.0986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60" style:parent-style-name="Akapitzlistą" style:family="paragraph">
      <style:paragraph-properties fo:text-align="center" fo:margin-left="-0.0986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61" style:parent-style-name="Akapitzlistą" style:family="paragraph">
      <style:paragraph-properties fo:text-align="justify" fo:margin-left="-0.0986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62" style:parent-style-name="Akapitzlistą" style:family="paragraph">
      <style:paragraph-properties fo:text-align="justify" fo:margin-left="0.2958in" fo:text-indent="-0.3944in">
        <style:tab-stops>
          <style:tab-stop style:type="left" style:position="0.2958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3" style:parent-style-name="Akapitzlistą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4" style:parent-style-name="Akapitzlistą" style:family="paragraph">
      <style:paragraph-properties fo:text-align="justify" fo:margin-left="0.2958in" fo:text-indent="-0.3944in">
        <style:tab-stops>
          <style:tab-stop style:type="left" style:position="0.2958in"/>
        </style:tab-stops>
      </style:paragraph-properties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FORMULARZ ZGŁOSZENIOWY</text:p>
      <text:p text:style-name="P4">DO PROJEKTU „ADRES: SAMODZIELNI 2”</text:p>
      <text:p text:style-name="P5"/>
      <text:p text:style-name="P6"/>
      <text:list text:style-name="LFO4" text:continue-numbering="true">
        <text:list-item>
          <text:p text:style-name="P7">DANE OSOBOWE KANDYDATA NA MIESZKAŃCA:</text:p>
        </text:list-item>
      </text:list>
      <text:p text:style-name="P8"/>
      <text:p text:style-name="P9">1.Imię i nazwisko:<text:s/>.....................................................................................................................<text:line-break/></text:p>
      <text:p text:style-name="P10">2.Data urodzenia: ......................................................................................................................<text:line-break/></text:p>
      <text:p text:style-name="P11">3.Adres zamieszkania: …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<text:line-break/></text:p>
      <text:p text:style-name="P12">4.Telefon kontaktowy: .............................................................................................................<text:s/><text:line-break/></text:p>
      <text:p text:style-name="P13">5.Ukończona szkoła: pełna nazwa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<text:line-break/><text:line-break/>rok ukończenia.........................................................................................................................<text:s/><text:line-break/>W przypadku ukończenia szkoły zawodowej proszę podać:<text:line-break/><text:s/><text:line-break/>• tytuł zawodowy: ………………………………………………….......................................<text:line-break/><text:s/><text:line-break/>• specjalizacja: ………………………………………………………………………...……<text:line-break/><text:line-break/><text:s/>II. AKTUALNA SYTUACJA MIESZKAŃCA:</text:p>
      <text:p text:style-name="P14"><text:s/><text:line-break/> jest uczestnikiem WTZ, jakiego? ……………………………………………………..<text:line-break/><text:line-break/> jest uczestnikiem ŚDS, DPS, jakiego? …………………………………….<text:line-break/><text:line-break/> jest absolwentem szkoły pozostającym w domu <text:s text:c="5"/>TAK/NIE<text:line-break/><text:s/><text:line-break/> jest osobą zarejestrowaną jako poszukująca pracy <text:s text:c="19"/>TAK?NIE<text:s/><text:line-break/><text:line-break/> jest osobą pracującą, gdzie? ……………………..………………………………<text:line-break/><text:line-break/>…................................................................................................................................................<text:line-break/><text:s/><text:line-break/> inna,<text:s/>jaka……………………………………………………………………….........….….</text:p>
      <text:p text:style-name="P15"/>
      <text:p text:style-name="P16">Do formularza należy załączyć:</text:p>
      <text:list text:style-name="LFO5" text:continue-numbering="true">
        <text:list-item>
          <text:p text:style-name="P17">kserokopię orzeczenia o niepełnosprawności</text:p>
        </text:list-item>
        <text:list-item>
          <text:p text:style-name="P18">zaświadczenie lekarskie o braku przeciwwskazań do udziału w projekcie</text:p>
        </text:list-item>
      </text:list>
      <text:p text:style-name="P19"/>
      <text:p text:style-name="P20"/>
      <text:soft-page-break/>
      <text:p text:style-name="P21">KLAUZULA INFORMACYJNA</text:p>
      <text:list text:style-name="WW8Num3">
        <text:list-item text:start-value="1">
          <text:p text:style-name="P22">Administratorem danych jest<text:s/>Fundacja KAKTUS z siedzibą w Bydgoszczy przy ul. Bortnowskiego 10/11.</text:p>
        </text:list-item>
        <text:list-item>
          <text:p text:style-name="P23">Dane do kontaktu:</text:p>
        </text:list-item>
      </text:list>
      <text:p text:style-name="P24">Fundacja KAKTUS</text:p>
      <text:p text:style-name="P25">ul. Bortnowskiego 10/11 <text:s/>85-793 Bydgoszcz</text:p>
      <text:p text:style-name="P26"><text:span text:style-name="T27">tel. 501 332 511 <text:s text:c="2"/>e-mail:<text:s/></text:span><text:a xlink:href="mailto:buiuro@fundacjakaktus.pl" office:target-frame-name="_top" xlink:show="replace"><text:span text:style-name="T28">biuro@fundacjakaktus.pl</text:span></text:a></text:p>
      <text:list text:style-name="WW8Num3" text:continue-numbering="true">
        <text:list-item>
          <text:p text:style-name="P29">Fundacja KAKTUS gromadzi i przetwarza dane osobowe na podstawie i w granicach obowiązującego prawa, w szczególności na podstawie Rozporządzenia Parlamentu Europejskiego i Rady (UE) 2016/679 z dnia 27 kwietnia 2016 roku w sprawie ochrony osób fizycznych w związku z przetwarzaniem danych osobowych i w sprawie swobodnego przepływu takich danych oraz uchylenia dyrektywy 95/46/WE (Dz. Urz. UE L 119 z dn. 04.05.2016, s.1) znanego jako RODO.</text:p>
        </text:list-item>
        <text:list-item>
          <text:p text:style-name="P30"><text:span text:style-name="T31">Podanie danych jest dobrowolne.<text:s/></text:span><text:span text:style-name="T32">Konsekwencją<text:s/></text:span><text:span text:style-name="T33">niepodania danych będzie brak możliwości wzięcia udziału w projekcie „Adres: Samodzielni 2”.</text:span></text:p>
        </text:list-item>
        <text:list-item>
          <text:p text:style-name="P34">Dane osobowe będą gromadzone w związku z realizacją projektu „Adres: Samodzielni 1”.</text:p>
        </text:list-item>
        <text:list-item>
          <text:p text:style-name="P35">Dane osobowe będą przetwarzane do czasu istnienia podstawy do ich przetwarzania, w tym również przez okres przewidziany w przepisach dotyczących przechowywania i archiwizacji dokumentacji.</text:p>
        </text:list-item>
        <text:list-item>
          <text:p text:style-name="P36">Dane nie będą poddawane zautomatyzowanemu podejmowaniu decyzji i profilowaniu.</text:p>
        </text:list-item>
        <text:list-item>
          <text:p text:style-name="P37">W związku z przetwarzaniem danych w celu wskazanym powyżej, dane mogą być udostępniane innym odbiorcom lub kategoriom odbiorców. Odbiorcami danych mogą być:</text:p>
        </text:list-item>
      </text:list>
      <text:list text:style-name="WW8Num5">
        <text:list-item>
          <text:p text:style-name="P38">podmioty upoważnione do odbioru danych na podstawie odpowiednich przepisów prawa,</text:p>
        </text:list-item>
        <text:list-item>
          <text:p text:style-name="P39">podmioty, które przetwarzają dane w imieniu Administratora na podstawie<text:s/>zawartej umowy powierzenia przetwarzania danych osobowych.</text:p>
        </text:list-item>
      </text:list>
      <text:list text:style-name="WW8Num3" text:continue-numbering="true">
        <text:list-item>
          <text:p text:style-name="P40">W związku z przetwarzaniem przez Administratora danych osobowych, osobie przekazującej dane osobowe przysługują następujące prawa:</text:p>
        </text:list-item>
      </text:list>
      <text:list text:style-name="WW8Num5" text:continue-numbering="true">
        <text:list-item>
          <text:p text:style-name="P41">prawo dostępu do treści danych,</text:p>
        </text:list-item>
        <text:list-item>
          <text:p text:style-name="P42">prawo do sprostowania danych,</text:p>
        </text:list-item>
        <text:list-item>
          <text:p text:style-name="P43">prawo do usunięcia danych,</text:p>
        </text:list-item>
        <text:list-item>
          <text:p text:style-name="P44">prawo do ograniczenia przetwarzania danych,</text:p>
        </text:list-item>
        <text:list-item>
          <text:p text:style-name="P45">prawo wniesienia sprzeciwu wobec przetwarzania danych,</text:p>
        </text:list-item>
        <text:list-item>
          <text:p text:style-name="P46">prawo do cofnięcia zgody na przetwarzanie danych.</text:p>
        </text:list-item>
      </text:list>
      <text:p text:style-name="P47">Korzystanie z powyższych praw nastąpi po złożeniu pisemnej dyspozycji Administratorowi Danych Osobowych.</text:p>
      <text:list text:style-name="WW8Num3" text:continue-numbering="true">
        <text:list-item>
          <text:p text:style-name="P48">Realizacja praw musi być zgodna z przepisami prawa oraz zasadami archiwizacji.</text:p>
        </text:list-item>
        <text:list-item>
          <text:p text:style-name="P49"><text:span text:style-name="T50"><text:s/>W sytuacji, gdy przetwarzanie danych osobowych narusza przepisy rozporządzenia RODO, istnieje prawo do wniesienia skargi do organu nadzorczego – Prezesa Ur</text:span><text:span text:style-name="T51">zędu Ochrony Danych Osobowych.</text:span></text:p>
        </text:list-item>
      </text:list>
      <text:p text:style-name="P52">W przypadku pytań dotyczących przetwarzania danych osobowych prosimy o kontakt z Administratorem Danych Osobowych.</text:p>
      <text:p text:style-name="P53"/>
      <text:p text:style-name="P54"/>
      <text:p text:style-name="P55"><text:span text:style-name="T56">Ja, ………………………………………………………………………………….., niżej podpisany/na <text:s/>oświadczam, że zapoznałem/łam się z Klauzulą Info</text:span><text:span text:style-name="T57">rmacyjną i wyrażam zgodę na przetwarzanie moich danych osobowych / danych osobowych uczestnika projektu, którego jestem opiekunem prawnym, przez Fundację KAKTUS z siedzibą w Bydgoszczy przy ulicy Bortnowskiego 10/11, w związku z realizacją projektu „Adres:</text:span><text:span text:style-name="T58"><text:s/>Samodzielni 2”.</text:span></text:p>
      <text:p text:style-name="P59"><text:tab/></text:p>
      <text:p text:style-name="P60">Wyrażam zgodę na</text:p>
      <text:p text:style-name="P61"/>
      <text:p text:style-name="P62">przetwarzanie moich danych osobowych /danych osobowych osoby, której jestem opiekunem prawnym w celach związanych z uczestnictwem w projekcie „Adres: Samodzielni 2”.</text:p>
      <text:p text:style-name="P63"/>
      <text:p text:style-name="P64"/>
      <text:p text:style-name="P65">………………………………………………………………………………………………………</text:p>
      <text:p text:style-name="P66"><text:span text:style-name="T67">(miejscowość,</text:span><text:span text:style-name="T68"><text:s/></text:span><text:span text:style-name="T69">data i podpis uczestnika projektu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5" style:display-name="WW8Num5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ebdings"/>
    </style:style>
    <text:list-style style:name="WW8Num2" style:display-name="WW8Num2">
      <text:list-level-style-bullet text:level="1" text:style-name="WW_CharLFO3LVL1" text:bullet-char="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687013376" text:anchor-type="paragraph" svg:x="1.96282in" svg:y="-0.29834in" svg:width="1.17778in" svg:height="0.59097in" style:rel-width="scale" style:rel-height="scale"><draw:image xlink:href="media/image1.png" xlink:type="simple" xlink:show="embed" xlink:actuate="onLoad"/><svg:title/><svg:desc/></draw:frame><draw:frame draw:z-index="251660288" draw:style-name="a1" draw:name="Obraz 2099333124" text:anchor-type="paragraph" svg:x="3.47955in" svg:y="-0.23515in" svg:width="1.17431in" svg:height="0.5277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><draw:frame draw:style-name="a2" draw:name="Obraz 3" text:anchor-type="as-char" svg:x="0in" svg:y="0in" svg:width="1.12137in" svg:height="0.59291in" style:rel-width="scale" style:rel-height="scale"><draw:image xlink:href="media/image3.jpeg" xlink:type="simple" xlink:show="embed" xlink:actuate="onLoad"/><svg:title/><svg:desc/></draw:frame><text:s text:c="7"/><text:span text:style-name="T2">Projekt współfinansowany ze środków Państwowego Funduszu Rehabilitacji Osób Niepełnosprawn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eszczynska</meta:initial-creator>
    <dc:creator>Anna Leszczynska</dc:creator>
    <meta:creation-date>2021-09-02T00:54:00Z</meta:creation-date>
    <dc:date>2023-08-09T06:59:00Z</dc:date>
    <meta:print-date>2023-08-09T06:58:00Z</meta:print-date>
    <meta:template xlink:href="Normal" xlink:type="simple"/>
    <meta:editing-cycles>2</meta:editing-cycles>
    <meta:editing-duration>PT14400S</meta:editing-duration>
    <meta:document-statistic meta:page-count="2" meta:paragraph-count="10" meta:word-count="747" meta:character-count="5223" meta:row-count="37" meta:non-whitespace-character-count="4486"/>
  </office:meta>
</office:document-meta>
</file>