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Garamond" svg:font-family="Garamond" style:font-family-generic="roman" style:font-pitch="variable" svg:panose-1="2 2 4 4 3 3 1 1 8 3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list-style-name="LFO4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Garamond" style:font-name-complex="Garamond" fo:font-size="10pt" style:font-size-asian="10pt" style:font-size-complex="10pt"/>
    </style:style>
    <style:style style:name="P27" style:parent-style-name="Akapitzlistą" style:list-style-name="WW8Num3" style:family="paragraph">
      <style:paragraph-properties fo:text-align="justify" fo:margin-left="0.1972in" fo:text-indent="-0.2958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28" style:parent-style-name="Akapitzlistą" style:list-style-name="WW8Num3" style:family="paragraph">
      <style:paragraph-properties fo:text-align="justify" fo:margin-left="0.1972in" fo:text-indent="-0.2958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29" style:parent-style-name="Akapitzlistą" style:family="paragraph">
      <style:paragraph-properties fo:text-align="justify" fo:margin-left="0.1972in" fo:text-indent="0.1965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30" style:parent-style-name="Akapitzlistą" style:family="paragraph">
      <style:paragraph-properties fo:text-align="justify" fo:margin-left="0.1972in" fo:text-indent="0.1965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31" style:parent-style-name="Akapitzlistą" style:family="paragraph">
      <style:paragraph-properties fo:text-align="justify" fo:margin-left="0.1972in" fo:text-indent="0.1965in">
        <style:tab-stops/>
      </style:paragraph-properties>
    </style:style>
    <style:style style:name="T32" style:parent-style-name="Domyślnaczcionkaakapitu" style:family="text">
      <style:text-properties style:font-name="Garamond" style:font-name-complex="Garamond" fo:font-size="10pt" style:font-size-asian="10pt" style:font-size-complex="10pt" fo:language="en" fo:country="US"/>
    </style:style>
    <style:style style:name="T33" style:parent-style-name="Domyślnaczcionkaakapitu" style:family="text">
      <style:text-properties style:font-name="Garamond" style:font-name-complex="Garamond" fo:font-size="10pt" style:font-size-asian="10pt" style:font-size-complex="10pt" fo:language="en" fo:country="US"/>
    </style:style>
    <style:style style:name="T34" style:parent-style-name="Domyślnaczcionkaakapitu" style:family="text">
      <style:text-properties style:font-name="Garamond" style:font-name-complex="Garamond" fo:font-size="10pt" style:font-size-asian="10pt" style:font-size-complex="10pt" fo:language="en" fo:country="US"/>
    </style:style>
    <style:style style:name="T35" style:parent-style-name="Internetlink" style:family="text">
      <style:text-properties style:font-name="Garamond" style:font-name-asian="SimSun, 宋体" style:font-name-complex="Garamond" fo:font-size="10pt" style:font-size-asian="10pt" style:font-size-complex="10pt" fo:language="en" fo:country="US"/>
    </style:style>
    <style:style style:name="P36" style:parent-style-name="Akapitzlistą" style:list-style-name="WW8Num3" style:family="paragraph">
      <style:paragraph-properties fo:text-align="justify" fo:margin-top="0.1666in" fo:margin-left="0.1972in" fo:text-indent="-0.2958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37" style:parent-style-name="Akapitzlistą" style:list-style-name="WW8Num3" style:family="paragraph">
      <style:paragraph-properties fo:text-align="justify" fo:margin-left="0.1972in" fo:text-indent="-0.2958in">
        <style:tab-stops/>
      </style:paragraph-properties>
    </style:style>
    <style:style style:name="T38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39" style:parent-style-name="Domyślnaczcionkaakapitu" style:family="text">
      <style:text-properties style:font-name="Garamond" style:font-name-complex="Garamond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Garamond" style:font-name-complex="Garamond" fo:font-weight="bold" style:font-weight-asian="bold" fo:font-size="10pt" style:font-size-asian="10pt" style:font-size-complex="10pt"/>
    </style:style>
    <style:style style:name="P41" style:parent-style-name="Akapitzlistą" style:list-style-name="WW8Num3" style:family="paragraph">
      <style:paragraph-properties fo:text-align="justify" fo:margin-left="0.1972in" fo:text-indent="-0.2958in">
        <style:tab-stops/>
      </style:paragraph-properties>
    </style:style>
    <style:style style:name="T42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43" style:parent-style-name="Domyślnaczcionkaakapitu" style:family="text">
      <style:text-properties style:font-name="Garamond" style:font-name-complex="Garamond" style:font-weight-complex="bold" fo:font-size="10pt" style:font-size-asian="10pt" style:font-size-complex="10pt"/>
    </style:style>
    <style:style style:name="P44" style:parent-style-name="Akapitzlistą" style:list-style-name="WW8Num3" style:family="paragraph">
      <style:paragraph-properties fo:text-align="justify" fo:margin-left="0.1972in" fo:text-indent="-0.2958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45" style:parent-style-name="Akapitzlistą" style:list-style-name="WW8Num3" style:family="paragraph">
      <style:paragraph-properties fo:text-align="justify" fo:margin-left="0.1972in" fo:text-indent="-0.2958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46" style:parent-style-name="Akapitzlistą" style:list-style-name="WW8Num3" style:family="paragraph">
      <style:paragraph-properties fo:text-align="justify" fo:margin-left="0.1972in" fo:text-indent="-0.2958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47" style:parent-style-name="Akapitzlistą" style:list-style-name="WW8Num5" style:family="paragraph">
      <style:paragraph-properties fo:text-align="justify" fo:margin-left="0.4923in" fo:text-indent="-0.2951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48" style:parent-style-name="Akapitzlistą" style:list-style-name="WW8Num5" style:family="paragraph">
      <style:paragraph-properties fo:text-align="justify" fo:margin-left="0.4923in" fo:text-indent="-0.2951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49" style:parent-style-name="Akapitzlistą" style:list-style-name="WW8Num3" style:family="paragraph">
      <style:paragraph-properties fo:text-align="justify" fo:margin-left="0.1972in" fo:text-indent="-0.2958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50" style:parent-style-name="Akapitzlistą" style:list-style-name="WW8Num5" style:family="paragraph">
      <style:paragraph-properties fo:text-align="justify" fo:margin-left="0.4923in" fo:text-indent="-0.2951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51" style:parent-style-name="Akapitzlistą" style:list-style-name="WW8Num5" style:family="paragraph">
      <style:paragraph-properties fo:text-align="justify" fo:margin-left="0.4923in" fo:text-indent="-0.2951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52" style:parent-style-name="Akapitzlistą" style:list-style-name="WW8Num5" style:family="paragraph">
      <style:paragraph-properties fo:text-align="justify" fo:margin-left="0.4923in" fo:text-indent="-0.2951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53" style:parent-style-name="Akapitzlistą" style:list-style-name="WW8Num5" style:family="paragraph">
      <style:paragraph-properties fo:text-align="justify" fo:margin-left="0.4923in" fo:text-indent="-0.2951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54" style:parent-style-name="Akapitzlistą" style:list-style-name="WW8Num5" style:family="paragraph">
      <style:paragraph-properties fo:text-align="justify" fo:margin-left="0.4923in" fo:text-indent="-0.2951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55" style:parent-style-name="Akapitzlistą" style:list-style-name="WW8Num5" style:family="paragraph">
      <style:paragraph-properties fo:text-align="justify" fo:margin-left="0.4923in" fo:text-indent="-0.2951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56" style:parent-style-name="Standard" style:family="paragraph">
      <style:paragraph-properties fo:text-align="justify" fo:margin-left="0.1972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57" style:parent-style-name="Akapitzlistą" style:list-style-name="WW8Num3" style:family="paragraph">
      <style:paragraph-properties fo:text-align="justify" fo:margin-left="0.1972in" fo:text-indent="-0.2958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58" style:parent-style-name="Akapitzlistą" style:list-style-name="WW8Num3" style:family="paragraph">
      <style:paragraph-properties fo:text-align="justify" fo:margin-left="0.1972in" fo:text-indent="-0.2958in">
        <style:tab-stops/>
      </style:paragraph-properties>
    </style:style>
    <style:style style:name="T59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60" style:parent-style-name="Standard" style:family="paragraph">
      <style:paragraph-properties fo:text-align="justify" fo:margin-left="-0.0986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61" style:parent-style-name="Akapitzlistą" style:list-style-name="WW8Num3" style:family="paragraph">
      <style:paragraph-properties fo:text-align="justify" fo:margin-left="0.1972in" fo:text-indent="-0.2958in">
        <style:tab-stops/>
      </style:paragraph-properties>
    </style:style>
    <style:style style:name="T62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63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64" style:parent-style-name="Domyślnaczcionkaakapitu" style:family="text">
      <style:text-properties style:font-name="Garamond" style:font-name-complex="Garamond" style:font-weight-complex="bold" fo:font-size="10pt" style:font-size-asian="10pt" style:font-size-complex="10pt"/>
    </style:style>
    <style:style style:name="P65" style:parent-style-name="Akapitzlistą" style:family="paragraph">
      <style:paragraph-properties fo:text-align="justify" fo:margin-left="0.1972in">
        <style:tab-stops/>
      </style:paragraph-properties>
    </style:style>
    <style:style style:name="P66" style:parent-style-name="Akapitzlistą" style:family="paragraph">
      <style:paragraph-properties fo:text-align="justify" fo:margin-left="0.1972in">
        <style:tab-stops/>
      </style:paragraph-properties>
      <style:text-properties style:font-name="Garamond" style:font-name-complex="Garamond" style:font-weight-complex="bold" fo:font-size="10pt" style:font-size-asian="10pt" style:font-size-complex="10pt"/>
    </style:style>
    <style:style style:name="P67" style:parent-style-name="Akapitzlistą" style:family="paragraph">
      <style:paragraph-properties fo:text-align="justify" fo:margin-left="0.1972in">
        <style:tab-stops/>
      </style:paragraph-properties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0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T7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Garamond" style:font-name-complex="Garamond" fo:font-weight="bold" style:font-weight-asian="bold" fo:font-size="10pt" style:font-size-asian="10pt" style:font-size-complex="10pt"/>
    </style:style>
    <style:style style:name="P73" style:parent-style-name="Akapitzlistą" style:family="paragraph">
      <style:paragraph-properties fo:text-align="center" fo:margin-left="-0.0986in">
        <style:tab-stops/>
      </style:paragraph-properties>
      <style:text-properties style:font-name="Garamond" style:font-name-complex="Garamond" fo:font-weight="bold" style:font-weight-asian="bold" fo:font-size="10pt" style:font-size-asian="10pt" style:font-size-complex="10pt"/>
    </style:style>
    <style:style style:name="P74" style:parent-style-name="Akapitzlistą" style:family="paragraph">
      <style:paragraph-properties fo:text-align="center" fo:margin-left="-0.0986in">
        <style:tab-stops/>
      </style:paragraph-properties>
      <style:text-properties style:font-name="Garamond" style:font-name-complex="Garamond" fo:font-weight="bold" style:font-weight-asian="bold" fo:font-size="10pt" style:font-size-asian="10pt" style:font-size-complex="10pt"/>
    </style:style>
    <style:style style:name="P75" style:parent-style-name="Akapitzlistą" style:family="paragraph">
      <style:paragraph-properties fo:text-align="justify" fo:margin-left="0.1972in">
        <style:tab-stops/>
      </style:paragraph-properties>
    </style:style>
    <style:style style:name="T76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77" style:parent-style-name="Domyślnaczcionkaakapitu" style:family="text">
      <style:text-properties style:font-name="Garamond" style:font-name-complex="Garamond" style:font-weight-complex="bold" fo:font-size="10pt" style:font-size-asian="10pt" style:font-size-complex="10pt"/>
    </style:style>
    <style:style style:name="P78" style:parent-style-name="Akapitzlistą" style:family="paragraph">
      <style:paragraph-properties fo:text-align="justify" fo:margin-left="0.2958in" fo:text-indent="-0.3944in">
        <style:tab-stops>
          <style:tab-stop style:type="left" style:position="0.2958in"/>
        </style:tab-stops>
      </style:paragraph-properties>
      <style:text-properties style:font-name="Garamond" style:font-name-complex="Garamond"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2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T83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4">FORMULARZ ZGŁOSZENIOWY</text:p>
      <text:p text:style-name="P5">DO PROJEKTU „Wyżej, dalej, mocniej – wsparcie rozwoju psychoruchowego i społecznego dzieci z niepełnosprawnością”</text:p>
      <text:p text:style-name="P6"/>
      <text:p text:style-name="P7"/>
      <text:p text:style-name="Standard"/>
      <text:p text:style-name="Standard">DANE OSOBOWE DZIECKA:</text:p>
      <text:p text:style-name="P8"/>
      <text:p text:style-name="Standard">1. Imię i nazwisko:<text:s/>……........................................................................................................................<text:line-break/></text:p>
      <text:p text:style-name="Standard">2. Pesel: .................................................................................................................................................<text:line-break/></text:p>
      <text:p text:style-name="Standard">3. Adres zamieszkania: …......................................................................................................................<text:line-break/><text:line-break/>…............................................................................................................................................................<text:line-break/></text:p>
      <text:p text:style-name="P9">4. Stopień niepełnosprawności: .............................................................................................................<text:s/><text:line-break/></text:p>
      <text:p text:style-name="Standard">5. Rodzaj niepełnosprawności: ……………………….….....................................................................<text:line-break/><text:line-break/>................................................................................................................................................................<text:line-break/><text:line-break/>6. Nr orzeczenia o niepełnosprawności: …............................................................................................<text:s/><text:line-break/><text:line-break/></text:p>
      <text:p text:style-name="Standard"/>
      <text:p text:style-name="Standard">DANE OSOBOWE RODZICA/OPIEKUNA PRAWNEGO:</text:p>
      <text:p text:style-name="Standard"><text:s/><text:line-break/>1. Imię i nazwisko: …………………………………………………………………………………..<text:line-break/><text:line-break/>2. Numer kontaktowy: ………………………………………………………………………………<text:line-break/><text:line-break/>3. Adres email: …………………………………..…………………..………………………………<text:line-break/></text:p>
      <text:p text:style-name="P10"/>
      <text:p text:style-name="P11"/>
      <text:p text:style-name="P12">Do formularza należy załączyć:</text:p>
      <text:p text:style-name="P13"/>
      <text:list text:style-name="LFO4" text:continue-numbering="true">
        <text:list-item>
          <text:p text:style-name="P14">kserokopię orzeczenia o niepełnosprawności</text:p>
        </text:list-item>
      </text:list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P25">KLAUZULA INFORMACYJNA</text:p>
      <text:p text:style-name="P26"/>
      <text:list text:style-name="WW8Num3">
        <text:list-item text:start-value="1">
          <text:p text:style-name="P27">Administratorem danych jest Fundacja KAKTUS z siedzibą w Bydgoszczy przy ul.<text:s/>Bortnowskiego 10/11.</text:p>
        </text:list-item>
        <text:list-item>
          <text:p text:style-name="P28">Dane do kontaktu:</text:p>
        </text:list-item>
      </text:list>
      <text:p text:style-name="P29">Fundacja KAKTUS</text:p>
      <text:p text:style-name="P30">ul. Bortnowskiego 10/11 <text:s/>85-793 Bydgoszcz <text:s text:c="9"/></text:p>
      <text:p text:style-name="P31"><text:span text:style-name="T32">tel.<text:s/></text:span><text:span text:style-name="T33">797 898 150</text:span><text:span text:style-name="T34"><text:s text:c="3"/>e-mail:<text:s/></text:span><text:a xlink:href="mailto:buiuro@fundacjakaktus.pl" office:target-frame-name="_top" xlink:show="replace"><text:span text:style-name="T35">biuro@fundacjakaktus.pl</text:span></text:a></text:p>
      <text:list text:style-name="WW8Num3" text:continue-numbering="true">
        <text:list-item>
          <text:p text:style-name="P36">Fundacja KAKTUS gromadzi i przetwarza dane osobowe na podstawie i w granicach obowiązującego prawa, w szczególności na podstawie Rozporządzenia Parlamentu Europejskiego i Rady (UE) 2016/679 z dnia 27 kwietnia 2016 roku w sprawie ochrony osób fizycznych w związku z przetwarzaniem danych osobowych i w sprawie swobodnego przepływu takich danych oraz uchylenia dyrektywy 95/46/WE (Dz. Urz. UE L 119 z dn. 04.05.2016, s.1) znanego jako RODO.</text:p>
        </text:list-item>
        <text:list-item>
          <text:p text:style-name="P37"><text:span text:style-name="T38">Podanie danych jest dobrowolne.<text:s/></text:span><text:span text:style-name="T39">Konsekwencją niepodania danych<text:s/></text:span><text:span text:style-name="T40">będzie brak możliwości wzięcia udziału w projekcie „Wyżej, dalej, mocniej – wsparcie rozwoju psychoruchowego i społecznego dzieci z niepełnosprawnością”.</text:span></text:p>
        </text:list-item>
        <text:list-item>
          <text:p text:style-name="P41"><text:span text:style-name="T42">Dane osobowe będą gromadzone w związku z realizacją projektu<text:s/></text:span><text:span text:style-name="T43">„Wyżej, dalej, mocniej – wsparcie rozwoju psychoruchowego i społecznego dzieci z niepełnosprawnością”.</text:span></text:p>
        </text:list-item>
        <text:list-item>
          <text:p text:style-name="P44">Dane osobowe będą przetwarzane do czasu istnienia podstawy do ich przetwarzania, w tym również przez okres przewidziany w przepisach dotyczących przechowywania i archiwizacji dokumentacji.</text:p>
        </text:list-item>
        <text:list-item>
          <text:p text:style-name="P45">Dane nie będą poddawane zautomatyzowanemu podejmowaniu decyzji i profilowaniu.</text:p>
        </text:list-item>
        <text:list-item>
          <text:p text:style-name="P46">W związku z przetwarzaniem danych w celu wskazanym powyżej, dane mogą być udostępniane innym odbiorcom lub kategoriom odbiorców. Odbiorcami danych mogą być:</text:p>
        </text:list-item>
      </text:list>
      <text:list text:style-name="WW8Num5">
        <text:list-item>
          <text:p text:style-name="P47">podmioty upoważnione do odbioru danych na podstawie odpowiednich przepisów prawa,</text:p>
        </text:list-item>
        <text:list-item>
          <text:p text:style-name="P48">podmioty, które przetwarzają dane w imieniu Administratora na podstawie zawartej umowy powierzenia przetwarzania danych osobowych.</text:p>
        </text:list-item>
      </text:list>
      <text:list text:style-name="WW8Num3" text:continue-numbering="true">
        <text:list-item>
          <text:p text:style-name="P49">W związku z przetwarzaniem przez Administratora danych osobowych, osobie przekazującej dane osobowe przysługują następujące prawa:</text:p>
        </text:list-item>
      </text:list>
      <text:list text:style-name="WW8Num5" text:continue-numbering="true">
        <text:list-item>
          <text:p text:style-name="P50">prawo dostępu do treści danych,</text:p>
        </text:list-item>
        <text:list-item>
          <text:p text:style-name="P51">prawo do sprostowania danych,</text:p>
        </text:list-item>
        <text:list-item>
          <text:p text:style-name="P52">prawo do usunięcia danych,</text:p>
        </text:list-item>
        <text:list-item>
          <text:p text:style-name="P53">prawo do ograniczenia przetwarzania danych,</text:p>
        </text:list-item>
        <text:list-item>
          <text:p text:style-name="P54">prawo wniesienia sprzeciwu wobec przetwarzania danych,</text:p>
        </text:list-item>
        <text:list-item>
          <text:p text:style-name="P55">prawo do cofnięcia zgody na przetwarzanie danych.</text:p>
        </text:list-item>
      </text:list>
      <text:p text:style-name="P56">Korzystanie z powyższych praw nastąpi po złożeniu pisemnej dyspozycji Administratorowi Danych Osobowych.</text:p>
      <text:list text:style-name="WW8Num3" text:continue-numbering="true">
        <text:list-item>
          <text:p text:style-name="P57">Realizacja praw musi być zgodna z przepisami prawa oraz zasadami archiwizacji.</text:p>
        </text:list-item>
        <text:list-item>
          <text:p text:style-name="P58"><text:span text:style-name="T59"><text:s/>W sytuacji, gdy przetwarzanie danych osobowych narusza przepisy rozporządzenia RODO, istnieje prawo do wniesienia skargi do organu nadzorczego – Prezesa Urzędu Ochrony Danych Osobowych.</text:span></text:p>
        </text:list-item>
      </text:list>
      <text:p text:style-name="P60">W przypadku pytań dotyczących przetwarzania danych osobowych prosimy o kontakt z Administratorem Danych Osobowych.</text:p>
      <text:list text:style-name="WW8Num3" text:continue-numbering="true">
        <text:list-item>
          <text:p text:style-name="P61"><text:span text:style-name="T62">Ja, ………………………………………………………………………………….., niżej podpisany/na <text:s/>oświadczam, że zapoznałem/łam się z Klauzulą Informacyjną i wyrażam zgodę na przetwarzanie moich danych osobowych / danych osobowych uczestnika projektu, którego jestem<text:s/></text:span><text:span text:style-name="T63">opiekunem prawnym, przez Fundację KAKTUS z siedzibą w Bydgoszczy przy ulicy Bortnowskiego 10/11, w związku z realizacją projektu<text:s/></text:span><text:span text:style-name="T64">„Wyżej, dalej, mocniej – wsparcie rozwoju psychoruchowego i społecznego dzieci z niepełnosprawnością”.</text:span></text:p>
        </text:list-item>
      </text:list>
      <text:p text:style-name="P65"/>
      <text:p text:style-name="P66"/>
      <text:p text:style-name="P67"><text:s text:c="4"/>…………………………………………………………………………………...</text:p>
      <text:p text:style-name="P68"><text:span text:style-name="T69">(miejscowość,</text:span><text:span text:style-name="T70"><text:s/></text:span><text:span text:style-name="T71">data i podpis uczestnika projektu/opiekuna prawnego)</text:span></text:p>
      <text:p text:style-name="P72"/>
      <text:p text:style-name="P73"><text:bookmark-start text:name="_Hlk198717472"/>Wyrażam zgodę na</text:p>
      <text:p text:style-name="P74"><text:bookmark-end text:name="_Hlk198717472"/></text:p>
      <text:p text:style-name="P75"><text:span text:style-name="T76">przetwarzanie moich danych osobowych /danych osobowych osoby, której jestem opiekunem prawnym w celach związanych z uczestnictwem w projekcie<text:s/></text:span><text:span text:style-name="T77">„Wyżej, dalej, mocniej – wsparcie rozwoju psychoruchowego i społecznego dzieci z niepełnosprawnością”.</text:span></text:p>
      <text:p text:style-name="P78"/>
      <text:p text:style-name="P79"><text:s text:c="12"/>……………………………………………………………………………………………………</text:p>
      <text:p text:style-name="P80"><text:span text:style-name="T81">(miejscowość,</text:span><text:span text:style-name="T82"><text:s/></text:span><text:span text:style-name="T83">data i podpis uczestnika projektu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Garamond" svg:font-family="Garamond" style:font-family-generic="roman" style:font-pitch="variable" svg:panose-1="2 2 4 4 3 3 1 1 8 3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hyphenate="true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3" style:display-name="WW8Num3">
      <text:list-level-style-number text:level="1" style:num-suffix="." style:num-format="1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5" style:display-name="WW8Num5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ebdings"/>
    </style:style>
    <text:list-style style:name="WW8Num2" style:display-name="WW8Num2">
      <text:list-level-style-bullet text:level="1" text:style-name="WW_CharLFO3LVL1" text:bullet-char="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2099333124" text:anchor-type="paragraph" svg:x="2.6625in" svg:y="-0.23472in" svg:width="1.17431in" svg:height="0.527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topka"><draw:frame draw:style-name="a1" draw:name="Obraz 3" text:anchor-type="as-char" svg:x="0in" svg:y="0in" svg:width="1.12137in" svg:height="0.59291in" style:rel-width="scale" style:rel-height="scale"><draw:image xlink:href="media/image2.jpeg" xlink:type="simple" xlink:show="embed" xlink:actuate="onLoad"/><svg:title/><svg:desc/></draw:frame><text:s text:c="7"/><text:span text:style-name="T2">Projekt finansowany ze środków Państwowego Funduszu Rehabilitacji Osób<text:s/></text:span><text:span text:style-name="T3">Niepełnosprawnych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Leszczynska</meta:initial-creator>
    <dc:creator>Kaktus K</dc:creator>
    <meta:creation-date>2025-05-06T11:10:00Z</meta:creation-date>
    <dc:date>2025-05-21T09:03:00Z</dc:date>
    <meta:print-date>2025-05-21T08:52:00Z</meta:print-date>
    <meta:template xlink:href="Normal" xlink:type="simple"/>
    <meta:editing-cycles>10</meta:editing-cycles>
    <meta:editing-duration>PT5220S</meta:editing-duration>
    <meta:document-statistic meta:page-count="2" meta:paragraph-count="10" meta:word-count="740" meta:character-count="5175" meta:row-count="37" meta:non-whitespace-character-count="4445"/>
  </office:meta>
</office:document-meta>
</file>